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álny" style:family="paragraph">
      <style:text-properties fo:font-size="14pt" style:font-size-asian="14pt" style:font-size-complex="14pt"/>
    </style:style>
    <style:style style:name="P5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fo:font-size="10pt" style:font-size-asian="10pt" style:font-size-complex="10pt"/>
    </style:style>
    <style:style style:name="T7" style:parent-style-name="Predvolenépísmoodseku" style:family="text">
      <style:text-properties fo:font-size="10pt" style:font-size-asian="10pt" style:font-size-complex="10pt"/>
    </style:style>
    <style:style style:name="T8" style:parent-style-name="Predvolenépísmoodseku" style:family="text">
      <style:text-properties fo:font-size="10pt" style:font-size-asian="10pt" style:font-size-complex="10pt"/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4pt" style:font-size-asian="14pt" style:font-size-complex="14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  <style:style style:name="T14" style:parent-style-name="Predvolenépísmoodseku" style:family="text">
      <style:text-properties fo:font-size="10pt" style:font-size-asian="10pt" style:font-size-complex="10pt"/>
    </style:style>
    <style:style style:name="T15" style:parent-style-name="Predvolenépísmoodseku" style:family="text">
      <style:text-properties fo:font-size="10pt" style:font-size-asian="10pt" style:font-size-complex="10pt"/>
    </style:style>
    <style:style style:name="T16" style:parent-style-name="Predvolenépísmoodseku" style:family="text">
      <style:text-properties fo:font-size="14pt" style:font-size-asian="14pt" style:font-size-complex="14pt"/>
    </style:style>
    <style:style style:name="T17" style:parent-style-name="Predvolenépísmoodseku" style:family="text">
      <style:text-properties fo:font-size="10pt" style:font-size-asian="10pt" style:font-size-complex="10pt"/>
    </style:style>
    <style:style style:name="T18" style:parent-style-name="Predvolenépísmoodseku" style:family="text">
      <style:text-properties fo:font-size="10pt" style:font-size-asian="10pt" style:font-size-complex="10pt"/>
    </style:style>
    <style:style style:name="T19" style:parent-style-name="Predvolenépísmoodseku" style:family="text">
      <style:text-properties fo:font-size="8pt" style:font-size-asian="8pt" style:font-size-complex="8pt"/>
    </style:style>
    <style:style style:name="P20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size="9pt" style:font-size-asian="9pt" style:font-size-complex="9pt"/>
    </style:style>
    <style:style style:name="T22" style:parent-style-name="Predvolenépísmoodseku" style:family="text">
      <style:text-properties fo:font-size="9pt" style:font-size-asian="9pt" style:font-size-complex="9pt"/>
    </style:style>
    <style:style style:name="P23" style:parent-style-name="Normálny" style:family="paragraph">
      <style:text-properties fo:font-size="9pt" style:font-size-asian="9pt" style:font-size-complex="9pt"/>
    </style:style>
    <style:style style:name="P24" style:parent-style-name="Normálny" style:family="paragraph">
      <style:paragraph-properties fo:text-align="end"/>
    </style:style>
    <style:style style:name="T25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bec<text:s/>Rybky, 906 04 Rybky 110</text:p>
      <text:p text:style-name="P2"/>
      <text:p text:style-name="P3">Žiadosť o prenájom / zrušenie* miesta na pohrebisku</text:p>
      <text:p text:style-name="P4"/>
      <text:p text:style-name="P5">Údaje o zosnulom:</text:p>
      <text:p text:style-name="Normálny"/>
      <text:p text:style-name="Normálny">Meno a priezvisko: …............................................................................................................................</text:p>
      <text:p text:style-name="Normálny"/>
      <text:p text:style-name="Normálny">Dátum narodenia: …................................................</text:p>
      <text:p text:style-name="Normálny"/>
      <text:p text:style-name="Normálny">Dátum úmrtia: ….....................................................</text:p>
      <text:p text:style-name="Normálny"/>
      <text:p text:style-name="Normálny">Cintorín*: <text:s/>Rybky</text:p>
      <text:p text:style-name="Normálny"/>
      <text:p text:style-name="Normálny">Pochovaný v hrobe*: <text:s/>dvojhrob <text:s text:c="8"/>jednohrob <text:s text:c="2"/><text:s text:c="2"/><text:s/><text:s text:c="2"/>trojhrob <text:s text:c="6"/>detský hrob<text:s text:c="4"/><text:s text:c="2"/>urnový háj<text:s text:c="17"/></text:p>
      <text:p text:style-name="Normálny"/>
      <text:p text:style-name="Normálny"><text:s text:c="22"/>nový* : <text:s/>áno<text:s text:c="15"/><text:s text:c="3"/>nie</text:p>
      <text:p text:style-name="Normálny"/>
      <text:p text:style-name="Normálny">Ak v starom:(<text:span text:style-name="T6">meno a priezvisko už tam pochovaného</text:span><text:span text:style-name="T7">)<text:s/></text:span>...................................................................................</text:p>
      <text:p text:style-name="Normálny"/>
      <text:p text:style-name="Normálny">V ktorom roku bolo zaplatené posledné nájomné …...................................</text:p>
      <text:p text:style-name="Normálny"/>
      <text:p text:style-name="Normálny">Číslo zmluvy o prenájom miesta<text:s/>/ číslo hrobu*<text:s/><text:s/>na pohrebisku<text:s/><text:s/>...................................</text:p>
      <text:p text:style-name="Normálny"><text:span text:style-name="T8"><text:s text:c="2"/></text:span><text:span text:style-name="T9">(</text:span><text:span text:style-name="T10"><text:s/></text:span><text:span text:style-name="T11">↑</text:span><text:s/><text:span text:style-name="T12">vypĺňa sa iba v prípade žiadosti o</text:span><text:span text:style-name="T13"> </text:span><text:span text:style-name="T14">zrušenie</text:span><text:span text:style-name="T15"><text:s/></text:span><text:span text:style-name="T16">↑</text:span><text:span text:style-name="T17"><text:s/></text:span><text:span text:style-name="T18">)</text:span><text:span text:style-name="T19"><text:s/></text:span><text:s/></text:p>
      <text:p text:style-name="Normálny"/>
      <text:p text:style-name="Normálny"/>
      <text:p text:style-name="P20">Žiadateľ (ka):</text:p>
      <text:p text:style-name="Normálny"/>
      <text:p text:style-name="Normálny">Meno a priezvisko: …............................................................................................................................</text:p>
      <text:p text:style-name="Normálny"/>
      <text:p text:style-name="Normálny">Rodné číslo: …....................................................</text:p>
      <text:p text:style-name="Normálny"/>
      <text:p text:style-name="Normálny">Bydlisko: <text:s text:c="2"/>Ulica: …................................................................................................. č.: ........................</text:p>
      <text:p text:style-name="Normálny"/>
      <text:p text:style-name="Normálny"><text:s text:c="19"/>PSČ: …............................................</text:p>
      <text:p text:style-name="Normálny"><text:s text:c="9"/></text:p>
      <text:p text:style-name="Normálny"><text:s text:c="19"/>Mesto: ….........................................</text:p>
      <text:p text:style-name="Normálny"/>
      <text:p text:style-name="Normálny"/>
      <text:p text:style-name="Normálny"/>
      <text:p text:style-name="Normálny">Máte rezervované hrobové miesto? <text:s text:c="4"/>áno*<text:s text:c="8"/>nie*</text:p>
      <text:p text:style-name="Normálny"/>
      <text:p text:style-name="Normálny">Ak áno: <text:s text:c="2"/>v hrobe: ..................................................................................................................................</text:p>
      <text:p text:style-name="Normálny"><text:s text:c="29"/>(<text:span text:style-name="T21">meno a priezvisko už pochovaného</text:span><text:span text:style-name="T22">)</text:span></text:p>
      <text:p text:style-name="Normálny"/>
      <text:p text:style-name="Normálny"><text:s text:c="16"/>nové miesto: <text:s/>..........................................................................................................................</text:p>
      <text:p text:style-name="P23"><text:s text:c="36"/><text:s text:c="13"/><text:s text:c="2"/>(popis)</text:p>
      <text:p text:style-name="Normálny"/>
      <text:p text:style-name="Normálny"/>
      <text:p text:style-name="Normálny">Žiadosť<text:s/>vyplnil(a): ....................................................<text:s/></text:p>
      <text:p text:style-name="Normálny"/>
      <text:p text:style-name="Normálny">Dňa: ................................<text:s/></text:p>
      <text:p text:style-name="P24"><text:span text:style-name="T25">* nevhodné prečiarknu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letter-kerning="true"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style:letter-kerning="true" fo:font-size="12pt" style:font-size-asian="12pt" style:font-size-complex="12pt"/>
    </style:style>
    <style:style style:name="Zoznam" style:display-name="Zoznam" style:family="paragraph" style:parent-style-name="Základnýtext">
      <style:text-properties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ár k určeniu hrobu a nájomcu hrobového miesta</dc:title>
    <meta:initial-creator>OU Podhajska</meta:initial-creator>
    <dc:creator>Michal</dc:creator>
    <meta:creation-date>2014-04-17T05:30:00Z</meta:creation-date>
    <dc:date>2014-04-17T05:30:00Z</dc:date>
    <meta:print-date>2012-01-09T13:3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4" meta:character-count="2101" meta:row-count="14" meta:non-whitespace-character-count="1791"/>
  </office:meta>
</office:document-meta>
</file>